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b4ba" officeooo:paragraph-rsid="0009b4ba" style:font-size-asian="12.25pt" style:font-size-complex="14pt"/>
    </style:style>
    <style:style style:name="P2" style:family="paragraph" style:parent-style-name="Standard">
      <style:text-properties fo:font-size="14pt" fo:font-style="normal" fo:font-weight="bold" officeooo:rsid="0009b4ba" officeooo:paragraph-rsid="0009b4ba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fo:font-weight="bold" officeooo:rsid="000a1142" officeooo:paragraph-rsid="000a1142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style="normal" fo:font-weight="bold" officeooo:rsid="000a6cba" officeooo:paragraph-rsid="000a6cba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normal" fo:font-weight="bold" officeooo:rsid="000e3be4" officeooo:paragraph-rsid="000e3be4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4pt" fo:font-style="normal" fo:font-weight="bold" officeooo:rsid="000ef0de" officeooo:paragraph-rsid="000ef0de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4pt" fo:font-style="normal" fo:font-weight="bold" officeooo:rsid="0010da36" officeooo:paragraph-rsid="0010da36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fo:font-weight="bold" officeooo:rsid="0014777e" officeooo:paragraph-rsid="0014777e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4pt" fo:font-style="normal" fo:font-weight="bold" officeooo:rsid="00150a28" officeooo:paragraph-rsid="00150a28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font-size="14pt" fo:font-style="normal" fo:font-weight="bold" officeooo:rsid="0016c50e" officeooo:paragraph-rsid="0016c50e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font-size="14pt" fo:font-style="italic" fo:font-weight="bold" officeooo:rsid="0016c50e" officeooo:paragraph-rsid="0016c50e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font-size="14pt" fo:font-style="italic" fo:font-weight="bold" officeooo:rsid="0016c50e" officeooo:paragraph-rsid="001b8f64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italic" fo:font-weight="bold" officeooo:rsid="001b8f64" officeooo:paragraph-rsid="001b8f64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fo:font-weight="bold" officeooo:rsid="001bb01f" officeooo:paragraph-rsid="001bb01f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4pt" fo:font-style="italic" fo:font-weight="bold" officeooo:rsid="001e7627" officeooo:paragraph-rsid="001e7627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ize="14pt" fo:font-style="italic" fo:font-weight="bold" officeooo:rsid="00200b5b" officeooo:paragraph-rsid="00200b5b" style:font-size-asian="12.25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font-size="14pt" fo:font-style="italic" fo:font-weight="normal" officeooo:rsid="001b8f64" officeooo:paragraph-rsid="001b8f64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font-size="14pt" fo:font-style="italic" fo:font-weight="normal" officeooo:rsid="001e7627" officeooo:paragraph-rsid="002399e7" style:font-size-asian="12.25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1142" style:font-weight-asian="normal" style:font-weight-complex="normal"/>
    </style:style>
    <style:style style:name="T4" style:family="text">
      <style:text-properties fo:font-weight="normal" officeooo:rsid="000a6cba" style:font-weight-asian="normal" style:font-weight-complex="normal"/>
    </style:style>
    <style:style style:name="T5" style:family="text">
      <style:text-properties fo:font-weight="normal" officeooo:rsid="000b6431" style:font-weight-asian="normal" style:font-weight-complex="normal"/>
    </style:style>
    <style:style style:name="T6" style:family="text">
      <style:text-properties fo:font-weight="normal" officeooo:rsid="000e3be4" style:font-weight-asian="normal" style:font-weight-complex="normal"/>
    </style:style>
    <style:style style:name="T7" style:family="text">
      <style:text-properties fo:font-weight="normal" officeooo:rsid="0010da36" style:font-weight-asian="normal" style:font-weight-complex="normal"/>
    </style:style>
    <style:style style:name="T8" style:family="text">
      <style:text-properties fo:font-weight="normal" officeooo:rsid="00127c3c" style:font-weight-asian="normal" style:font-weight-complex="normal"/>
    </style:style>
    <style:style style:name="T9" style:family="text">
      <style:text-properties fo:font-weight="normal" officeooo:rsid="00150a28" style:font-weight-asian="normal" style:font-weight-complex="normal"/>
    </style:style>
    <style:style style:name="T10" style:family="text">
      <style:text-properties fo:font-weight="normal" officeooo:rsid="001622c6" style:font-weight-asian="normal" style:font-weight-complex="normal"/>
    </style:style>
    <style:style style:name="T11" style:family="text">
      <style:text-properties fo:font-weight="normal" officeooo:rsid="0016c50e" style:font-weight-asian="normal" style:font-weight-complex="normal"/>
    </style:style>
    <style:style style:name="T12" style:family="text">
      <style:text-properties fo:font-weight="normal" officeooo:rsid="00240fce" style:font-weight-asian="normal" style:font-weight-complex="normal"/>
    </style:style>
    <style:style style:name="T13" style:family="text">
      <style:text-properties fo:font-weight="normal" officeooo:rsid="0024d560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0da36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622c6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16c50e" style:font-style-asian="italic" style:font-weight-asian="normal" style:font-style-complex="italic" style:font-weight-complex="normal"/>
    </style:style>
    <style:style style:name="T19" style:family="text">
      <style:text-properties officeooo:rsid="000a6cba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8b05b" style:font-style-asian="normal" style:font-style-complex="normal"/>
    </style:style>
    <style:style style:name="T22" style:family="text">
      <style:text-properties fo:font-style="normal" officeooo:rsid="001b3625" style:font-style-asian="normal" style:font-style-complex="normal"/>
    </style:style>
    <style:style style:name="T23" style:family="text">
      <style:text-properties fo:font-style="normal" officeooo:rsid="001b8f64" style:font-style-asian="normal" style:font-style-complex="normal"/>
    </style:style>
    <style:style style:name="T24" style:family="text">
      <style:text-properties fo:font-style="normal" officeooo:rsid="001bb01f" style:font-style-asian="normal" style:font-style-complex="normal"/>
    </style:style>
    <style:style style:name="T25" style:family="text">
      <style:text-properties fo:font-style="normal" officeooo:rsid="001d5a84" style:font-style-asian="normal" style:font-style-complex="normal"/>
    </style:style>
    <style:style style:name="T26" style:family="text">
      <style:text-properties fo:font-style="normal" officeooo:rsid="001e7627" style:font-style-asian="normal" style:font-style-complex="normal"/>
    </style:style>
    <style:style style:name="T27" style:family="text">
      <style:text-properties fo:font-style="normal" officeooo:rsid="00200b5b" style:font-style-asian="normal" style:font-style-complex="normal"/>
    </style:style>
    <style:style style:name="T28" style:family="text">
      <style:text-properties fo:font-style="normal" officeooo:rsid="0021be0c" style:font-style-asian="normal" style:font-style-complex="normal"/>
    </style:style>
    <style:style style:name="T29" style:family="text">
      <style:text-properties fo:font-style="normal" officeooo:rsid="002399e7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8b05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19427b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b3625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b8f6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bb01f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d5a8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e762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1be0c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4d560" style:font-style-asian="normal" style:font-weight-asian="normal" style:font-style-complex="normal" style:font-weight-complex="normal"/>
    </style:style>
    <style:style style:name="T40" style:family="text">
      <style:text-properties officeooo:rsid="000b6431"/>
    </style:style>
    <style:style style:name="T41" style:family="text">
      <style:text-properties officeooo:rsid="000e3be4"/>
    </style:style>
    <style:style style:name="T42" style:family="text">
      <style:text-properties officeooo:rsid="0010da36"/>
    </style:style>
    <style:style style:name="T43" style:family="text">
      <style:text-properties officeooo:rsid="00127c3c"/>
    </style:style>
    <style:style style:name="T44" style:family="text">
      <style:text-properties officeooo:rsid="001622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ORIJA I POVIJEST KNJIŽEVNOSTI</text:p>
      <text:p text:style-name="P1"/>
      <text:p text:style-name="P1"/>
      <text:p text:style-name="P1">LIRIKA</text:p>
      <text:p text:style-name="P1"/>
      <text:p text:style-name="P1"/>
      <text:p text:style-name="P1"><text:s text:c="3"/>Uz epiku i dramu, jedan od triju temeljnih književnih rodova. Primarno se bavi izražavanjem osjećaja, misli i unutrašnjih doživljaja. Naziv potječe od antičkog glazbala <text:span text:style-name="T1">lire, </text:span><text:span text:style-name="T2">uz čiju su se pratnju u staroj Grčkoj pjevale pjesme.</text:span></text:p>
      <text:p text:style-name="P1"><text:span text:style-name="T2"/></text:p>
      <text:p text:style-name="P1"><text:span text:style-name="T2">Glavna obilježja:</text:span></text:p>
      <text:p text:style-name="P1"><text:span text:style-name="T2">- </text:span><text:span text:style-name="T1">subjektivnost: </text:span><text:span text:style-name="T2">pjesnik iznosi vlastiti, intimni pogled na svijet kroz </text:span><text:span text:style-name="T15">lirsko ja</text:span></text:p>
      <text:p text:style-name="P2">- sažetost: <text:span text:style-name="T2">lirska djela obično su kratka i </text:span><text:span text:style-name="T12">sažeta</text:span><text:span text:style-name="T2">; svaka riječ ima težinu</text:span></text:p>
      <text:p text:style-name="P2">- slikovitost: <text:span text:style-name="T2">korištenje stilskih izražajnih sredstava za stvaranje pjesničkih slika</text:span></text:p>
      <text:p text:style-name="P2">- ritmičnost i melodioznost: <text:span text:style-name="T2">ritam se postiže ponavljanjem, izborom riječi, duljinom stihova te rimom</text:span></text:p>
      <text:p text:style-name="P2"><text:span text:style-name="T2"/></text:p>
      <text:p text:style-name="P2"><text:span text:style-name="T2"><text:s text:c="3"/></text:span><text:span text:style-name="T3">Liriku dijelimo prema temi ili prema tradicionalnim oblicima.</text:span></text:p>
      <text:p text:style-name="P2"><text:span text:style-name="T3"/></text:p>
      <text:p text:style-name="P3">Prema temi:</text:p>
      <text:p text:style-name="P3">- ljubavna, <text:span text:style-name="T2">izražava najdublje osjećaje prema voljenoj osobi</text:span></text:p>
      <text:p text:style-name="P3">- pejzažna, <text:span text:style-name="T2">opisuje prirodu i pjesnikov doživljaj krajolika</text:span></text:p>
      <text:p text:style-name="P3">- domoljubna, <text:span text:style-name="T2">izražava ljubav prema domovini</text:span></text:p>
      <text:p text:style-name="P3">- rodoljubna, <text:span text:style-name="T2">izražava ljubav prema vlastitom narodu</text:span></text:p>
      <text:p text:style-name="P3">- socijalna, <text:span text:style-name="T2">bavi se društvenim nepravdama i problemima običnih ljudi</text:span></text:p>
      <text:p text:style-name="P3">- duhovno-religiozna, <text:span text:style-name="T2">izražava vjerska uvjerenja i odnos prema Bogu</text:span></text:p>
      <text:p text:style-name="P3">- misaona ili refleksivna, <text:span text:style-name="T2">izražava razmišljanja o životu, smrti i smislu postojanja</text:span></text:p>
      <text:p text:style-name="P3"><text:span text:style-name="T2"/></text:p>
      <text:p text:style-name="P3">Tradicionalni oblici:</text:p>
      <text:p text:style-name="P3">- Himna, <text:span text:style-name="T2">svečana pjesma posvećena nekome ili nečemu što čovjek duboko štuje</text:span></text:p>
      <text:p text:style-name="P3">- Oda, <text:span text:style-name="T4">izražava poštovanje ili ushićenje prema nekoj osobi ili pojavi</text:span></text:p>
      <text:p text:style-name="P3">- <text:span text:style-name="T19">Epitaf, </text:span><text:span text:style-name="T4">kratki natpis na nadgrobnom spomeniku u stihu</text:span></text:p>
      <text:p text:style-name="P3">- <text:span text:style-name="T19">Epigram, </text:span><text:span text:style-name="T4">vrlo kratka, duhovita i poučna pjesma s neočekivanim zaključkom</text:span></text:p>
      <text:p text:style-name="P3">- <text:span text:style-name="T19">Ditiramb, </text:span><text:span text:style-name="T4">slavi životne radosti i uživanje</text:span></text:p>
      <text:p text:style-name="P3">- <text:span text:style-name="T19">Elegija, tužbalica, </text:span><text:span text:style-name="T4">izražava tugu i bol</text:span></text:p>
      <text:p text:style-name="P3"><text:span text:style-name="T4"/></text:p>
      <text:p text:style-name="P3"><text:span text:style-name="T4"/></text:p>
      <text:p text:style-name="P4">USMENA PJESMA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 text:c="3"/>Usmena ili narodna <text:span text:style-name="T2">pjesma osnovni je oblik usmene književnosti koji se stoljećima prenosio s koljena na koljeno </text:span><text:span text:style-name="T15">živom riječi, </text:span><text:span text:style-name="T2">često uz pjesmu, ples ili glazbenu pratnju. Autor im je nepoznat, a često su izviđači u njih unosili svoje promjene. </text:span></text:p>
      <text:p text:style-name="P4"><text:soft-page-break/>Vrste usmenih pjesama:</text:p>
      <text:p text:style-name="P4"><text:span text:style-name="T2"/></text:p>
      <text:p text:style-name="P4">- <text:span text:style-name="T40">Usmena lirska pjesma, </text:span><text:span text:style-name="T5">izražava osjećaje pojedinaca ili zajednice i često je vezana uz svakodnevni život i običaje. Dijeli se na: </text:span><text:span text:style-name="T40">mitološke i obredne </text:span><text:span text:style-name="T5">(npr. božićne, uskrsne)</text:span><text:span text:style-name="T40">; običajne </text:span><text:span text:style-name="T5">(npr. svadbene, naricaljke, uspavanke)</text:span><text:span text:style-name="T40">; ljubavne </text:span><text:span text:style-name="T5">(npr. sevdalinke), najbrojnije pjesme koje govore o ljubavi i čežnji; </text:span><text:span text:style-name="T40">poslovne ili radne, </text:span><text:span text:style-name="T5">pjesme koje su pratile rad, poput žetalačkih pjesama</text:span></text:p>
      <text:p text:style-name="P4"><text:span text:style-name="T5"/></text:p>
      <text:p text:style-name="P4">- <text:span text:style-name="T40">Usmena epska pjesma, </text:span><text:span text:style-name="T5">dužeg je oblika i pripovijeda o podvizima junaka (hajduci, uskoci), povijesnim događajima ili bitkama. Često se pjevala uz gusle, stih je deseterac. Posebna vrsta su </text:span><text:span text:style-name="T40">bugaršćice, </text:span><text:span text:style-name="T5">stariji tip epskih pjesama dugog stiha, obično 15 ili 16 slogova.</text:span></text:p>
      <text:p text:style-name="P4"><text:span text:style-name="T5"/></text:p>
      <text:p text:style-name="P4">- <text:span text:style-name="T41">Lirsko-epska pjesma, </text:span><text:span text:style-name="T6">spaja emocionalnost lirike i pripovjednost epike. Vrste:</text:span></text:p>
      <text:p text:style-name="P5">1. Balada, <text:span text:style-name="T2">pjesma tužnog, tragičnog završetka (Hasanaginica)</text:span></text:p>
      <text:p text:style-name="P5">2. Romansa, <text:span text:style-name="T2">pjesma vedrog tona, najčešće ljubavne tematike, završava sretno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USTROJ (STRUKTURA) LIRSKE PJESME</text:p>
      <text:p text:style-name="P6"/>
      <text:p text:style-name="P6"><text:s text:c="3"/><text:span text:style-name="T7">temelji se na suodnosu ključnih elemenata koji zajedno tvore jedinstvenu umjetničku cjelinu. To su:</text:span></text:p>
      <text:p text:style-name="P6"><text:span text:style-name="T7"/></text:p>
      <text:p text:style-name="P7">1. Sadržajni elementi:</text:p>
      <text:p text:style-name="P7"/>
      <text:p text:style-name="P6">- <text:span text:style-name="T42">tema, </text:span><text:span text:style-name="T7">glavna misao ili predmet o kojem pjesma govori, često naznačena već u naslovu</text:span></text:p>
      <text:p text:style-name="P6">- <text:span text:style-name="T42">motiv, </text:span><text:span text:style-name="T7">najmanja tematska jedinica; pojedinost na kojoj se gradi pjesma</text:span></text:p>
      <text:p text:style-name="P6">- <text:span text:style-name="T42">lirski subjekt, </text:span><text:span text:style-name="T7">unutarnje </text:span><text:span text:style-name="T16">ja</text:span><text:span text:style-name="T7"> koje iznosi svoje misli i osjećaje; glas koji progovara iz pjesme (nije nužno identičan autoru)</text:span></text:p>
      <text:p text:style-name="P6"><text:span text:style-name="T7"/></text:p>
      <text:p text:style-name="P7">2. Izražajni elementi:</text:p>
      <text:p text:style-name="P7"/>
      <text:p text:style-name="P7">- pjesnička slika, <text:span text:style-name="T2">slika koju pjesnik stvara riječima, a primamo je osjetilima: vizualne, akustične, taktilne, olfaktivne i gustativne slike</text:span></text:p>
      <text:p text:style-name="P7">- stilska izražajna sredstva</text:p>
      <text:p text:style-name="P7"/>
      <text:p text:style-name="P7">3. Vanjska kompozicija (oblik)</text:p>
      <text:p text:style-name="P7"/>
      <text:p text:style-name="P7">- stih, <text:span text:style-name="T8">redak u pjesmi, može biti </text:span><text:span text:style-name="T43">vezani </text:span><text:span text:style-name="T8">(rimovani)</text:span><text:span text:style-name="T43"> i slobodni</text:span></text:p>
      <text:p text:style-name="P7">- strofa <text:span text:style-name="T43">(kitica)</text:span>, <text:span text:style-name="T8">skupina stihova koji čine grafičku i značenjsku cjelinu</text:span></text:p>
      <text:p text:style-name="P7">- rima <text:span text:style-name="T43">(srok), </text:span><text:span text:style-name="T8">glasovno podudaranje na kraju stihova</text:span></text:p>
      <text:p text:style-name="P7"><text:span text:style-name="T8"/></text:p>
      <text:p text:style-name="P7"><text:span text:style-name="T8"/></text:p>
      <text:p text:style-name="P7"><text:soft-page-break/></text:p>
      <text:p text:style-name="P7">4. Ritmičko-melodijska organizacija:</text:p>
      <text:p text:style-name="P7">- <text:span text:style-name="T43">ritam, </text:span><text:span text:style-name="T8">izmjena naglašenih i nenaglašenih slogova, duljina stihova, stanke (cezure) i rima</text:span></text:p>
      <text:p text:style-name="P7"><text:span text:style-name="T8"/></text:p>
      <text:p text:style-name="P7"><text:span text:style-name="T8"/></text:p>
      <text:p text:style-name="P8"><text:s/>MOTIV <text:span text:style-name="T2">je najmanja tematska jedinica u lirskoj pjesmi koja nosi određeno značenje i potiče pjesničku sliku. </text:span><text:span text:style-name="T9">Povezuju se asocijativno, kontrastom ili sličnošću, čineći cjelinu pjesme. Može biti predmet, pojava, osjećaj, misao ili dio pejzaža, a izražava pjesnikov doživljaj svijeta.</text:span></text:p>
      <text:p text:style-name="P8"><text:span text:style-name="T9"/></text:p>
      <text:p text:style-name="P8"><text:span text:style-name="T9"/></text:p>
      <text:p text:style-name="P9">PJESNIČKA SLIKA <text:span text:style-name="T2">je stilsko sredstvo kojim pjesnik riječima dočarava određeni prizor, osjećaj ili doživljaj. </text:span><text:span text:style-name="T10">Služe kako bi pjesma postala slikovitija, emocionalnija i bliža čitatelju. </text:span><text:span text:style-name="T2">Temelji se na osjetilnim dojmovima i dijeli prema osjetilima kojima je primamo:</text:span></text:p>
      <text:p text:style-name="P9"><text:span text:style-name="T2"><text:s text:c="3"/></text:span><text:span text:style-name="T14">vizualna (vidna) </text:span><text:span text:style-name="T2">opisuje boje, oblike i pokrete, npr. „U travi se </text:span><text:span text:style-name="T15">žute cvjetovi...”</text:span></text:p>
      <text:p text:style-name="P9"><text:span text:style-name="T15"><text:s text:c="3"/></text:span><text:span text:style-name="T14">akustična (slušna)</text:span><text:span text:style-name="T2"> dočarava zvukove i šumove, npr. </text:span><text:span text:style-name="T15">„Zuji, zveči, </text:span><text:span text:style-name="T18">zvoni, zvuči</text:span><text:span text:style-name="T15">...”</text:span><text:span text:style-name="T2"> </text:span></text:p>
      <text:p text:style-name="P9"><text:span text:style-name="T2"><text:s text:c="3"/></text:span><text:span text:style-name="T14">olfaktivna (mirisna) </text:span><text:span text:style-name="T2">opisuje mirise, </text:span><text:span text:style-name="T11">npr. </text:span><text:span text:style-name="T18">„...što opojno vonjaju...”</text:span></text:p>
      <text:p text:style-name="P9"><text:span text:style-name="T2"><text:s text:c="3"/></text:span><text:span text:style-name="T44">gustativna (okusna) </text:span><text:span text:style-name="T10">opisuje okuse, </text:span><text:span text:style-name="T11">npr. „...i okus zrelih trešanja...”</text:span></text:p>
      <text:p text:style-name="P9"><text:span text:style-name="T10"><text:s text:c="3"/></text:span><text:span text:style-name="T44">taktilna (dodirna) </text:span><text:span text:style-name="T10">opisuje osjet dodira, topline ili teksture, npr. </text:span><text:span text:style-name="T17">„...pod prstima mi bore...”</text:span></text:p>
      <text:p text:style-name="P9"><text:span text:style-name="T17"/></text:p>
      <text:p text:style-name="P9"><text:span text:style-name="T17"/></text:p>
      <text:p text:style-name="P10"><text:s text:c="3"/>RIMA (srok) <text:span text:style-name="T2">glasovno je podudaranje riječi, najčešće na kraju stiha, koje doprinosi ritmu i zvučnosti pjesme. Vrste:</text:span></text:p>
      <text:p text:style-name="P11">- parna (aabb)</text:p>
      <text:p text:style-name="P11">- ukrštena (abab)</text:p>
      <text:p text:style-name="P11">- obgrljena (abba)</text:p>
      <text:p text:style-name="P11">- nagomilana (aaaa)</text:p>
      <text:p text:style-name="P11">- isprekidana (abcb)</text:p>
      <text:p text:style-name="P11"/>
      <text:p text:style-name="P11"/>
      <text:p text:style-name="P11"><text:s text:c="3"/><text:span text:style-name="T21">STROFA (kitica) </text:span><text:span text:style-name="T31">veća je sintaktička i misaona cjelina u pjesmi koja se sastoji od više stihova. U pisanom obliku najčešće </text:span><text:span text:style-name="T39">s</text:span><text:span text:style-name="T31">u odijeljene praznim retkom. Vrsta strofe određuje se prema broju stihova:</text:span></text:p>
      <text:p text:style-name="P11"><text:span text:style-name="T21">- jednostih ili monostih</text:span></text:p>
      <text:p text:style-name="P11"><text:span text:style-name="T21">- dvostih ili distih</text:span></text:p>
      <text:p text:style-name="P11"><text:span text:style-name="T21">- trostih ili tercina</text:span></text:p>
      <text:p text:style-name="P11"><text:span text:style-name="T21">- četverostih ili katren</text:span></text:p>
      <text:p text:style-name="P11"><text:span text:style-name="T21">- peterostih ili kvintina</text:span></text:p>
      <text:p text:style-name="P11"><text:span text:style-name="T21">- šesterostih ili sestina</text:span></text:p>
      <text:p text:style-name="P11"><text:span text:style-name="T21">- sedmerostih ili septima</text:span></text:p>
      <text:p text:style-name="P11"><text:span text:style-name="T21">- osmerostih ili oktava</text:span></text:p>
      <text:p text:style-name="P11"><text:span text:style-name="T21">-deveterosti</text:span><text:span text:style-name="T22">h</text:span><text:span text:style-name="T21"> ili nona</text:span></text:p>
      <text:p text:style-name="P11"><text:soft-page-break/><text:span text:style-name="T21">- deseterostih ili decima</text:span></text:p>
      <text:p text:style-name="P11"><text:span text:style-name="T21"/></text:p>
      <text:p text:style-name="P11"><text:span text:style-name="T21"/></text:p>
      <text:p text:style-name="P12"><text:span text:style-name="T21"><text:s text:c="3"/>STIH </text:span><text:span text:style-name="T32">je osnovna jedinica pjesme koja čini jedan redak teksta. </text:span><text:span text:style-name="T33">On nije samo grafička jedinica, već i ritmička, zvukovna te značenjska cjelina koja pjesmi daje </text:span><text:span text:style-name="T34">posebni oblik i mjeru. Vrste stiha:</text:span></text:p>
      <text:p text:style-name="P12"><text:span text:style-name="T23">- vezani stih, </text:span><text:span text:style-name="T34">povezan je rimom ili istim brojem slogova</text:span></text:p>
      <text:p text:style-name="P12"><text:span text:style-name="T23">- slobodni stih, </text:span><text:span text:style-name="T34">nema rimu ni stalni broj slogova</text:span></text:p>
      <text:p text:style-name="P13"><text:span text:style-name="T30">Prema broju slogova </text:span><text:span text:style-name="T20">(silabički) </text:span><text:span text:style-name="T30">stih dijelimo na:</text:span></text:p>
      <text:p text:style-name="P13"><text:span text:style-name="T20">- četverac</text:span></text:p>
      <text:p text:style-name="P13"><text:span text:style-name="T20">- peterac</text:span></text:p>
      <text:p text:style-name="P13"><text:span text:style-name="T20">- šesterac</text:span></text:p>
      <text:p text:style-name="P13"><text:span text:style-name="T20">- sedmerac</text:span></text:p>
      <text:p text:style-name="P13"><text:span text:style-name="T20">- osmerac</text:span></text:p>
      <text:p text:style-name="P13"><text:span text:style-name="T20">- deveterac</text:span></text:p>
      <text:p text:style-name="P13"><text:span text:style-name="T20">- deseterac</text:span></text:p>
      <text:p text:style-name="P13"><text:span text:style-name="T20">- jedanaesterac</text:span></text:p>
      <text:p text:style-name="P13"><text:span text:style-name="T20">- dvanaesterac</text:span></text:p>
      <text:p text:style-name="P17"><text:span text:style-name="T20"><text:s/></text:span><text:span text:style-name="T24">Prema povijesnim i metričkim oblicima postoje specifični, ustaljeni oblici stihova poput:</text:span></text:p>
      <text:p text:style-name="P13"><text:span text:style-name="T24">- heksametar, </text:span><text:span text:style-name="T35">stih od šest stopa, karakterističan za antičku epiku. Sastoji se od pet daktila i jednog spondeja. </text:span><text:span text:style-name="T24">Daktil </text:span><text:span text:style-name="T35">je trosložna stopa u kojoj je prvi slog naglašen, a ostala dva nenaglašena, </text:span><text:span text:style-name="T24">Spondej </text:span><text:span text:style-name="T35">je dvosložna stopa u kojoj su oba sloga naglašena.</text:span></text:p>
      <text:p text:style-name="P13"><text:span text:style-name="T24">- aleksandrinac, </text:span><text:span text:style-name="T35">stih od dvanaest slogova s cezurom (stankom) iza šestog sloga</text:span></text:p>
      <text:p text:style-name="P14"><text:span text:style-name="T30"/></text:p>
      <text:p text:style-name="P14"><text:span text:style-name="T30"/></text:p>
      <text:p text:style-name="P14"><text:span text:style-name="T20"><text:s text:c="3"/>TRADICIONALNI HRVATSKI STIHOVI </text:span><text:span text:style-name="T36">temelje se na bogatoj narodnoj baštini i klasičnim metričkim oblicima koji su stoljećima oblikovali hrvatsku književnost. <text:s/>To su:</text:span></text:p>
      <text:p text:style-name="P14"><text:span text:style-name="T25">- epski deseterac </text:span><text:span text:style-name="T36">s cezurom iza četvrtog sloga, stih usmenih junačkih pjesama</text:span></text:p>
      <text:p text:style-name="P14"><text:span text:style-name="T25">- lirski deseterac </text:span><text:span text:style-name="T36">s cezurom iza petog sloga, stih usmenih ljubavnih pjesama</text:span></text:p>
      <text:p text:style-name="P14"><text:span text:style-name="T25">- osmerac, </text:span><text:span text:style-name="T36">čest u lirskim narodnim pjesmama i dubrovačkoj književnosti</text:span></text:p>
      <text:p text:style-name="P14"><text:span text:style-name="T25">- dvostruko rimovani dvanaesterac, </text:span><text:span text:style-name="T36">temeljni je stih starije hrvatske književnosti (renesansa, barok). Sastoji se od dvanaest slogova s cezurom nakon šestog sloga </text:span><text:span text:style-name="T37">i rimom u sredini i na kraju stiha.</text:span></text:p>
      <text:p text:style-name="P14"><text:span text:style-name="T37"/></text:p>
      <text:p text:style-name="P14"><text:span text:style-name="T37"/></text:p>
      <text:p text:style-name="P14"><text:span text:style-name="T26"><text:s text:c="3"/></text:span><text:span text:style-name="T29">STRUKTURA, </text:span><text:span text:style-name="T26">VRSTE I OBLICI MODERNE POEZIJE</text:span></text:p>
      <text:p text:style-name="P14"><text:span text:style-name="T26"/></text:p>
      <text:p text:style-name="P18"><text:span text:style-name="T20">Moderna poezija ne poštiva pravila rime i ritma, usredotočena je na slobodu izražavanja, slikovitosti psihologiju.</text:span><text:span text:style-name="T28">Interpunkcija se često izostavlja ili koristi na nekonvencionalan način kako bi se postigla višeznačnost teksta. Umjesto logičnog slijeda, motivi su često povezani asocijativno. Lirski je subjekt često izgubljen, osamljen ili u sukobu s modernim svijetom. Njegov glas ne mora biti izravno emocionalan, moderna lirika može djelovati hladna i izrazito intelektualna. </text:span><text:soft-page-break/><text:span text:style-name="T29">Prevladavaju teme otuđenosti, tjeskobe, apsurda i propitivanja smisla postojanja. Hermetična je i zahtijeva visoku razinu koncentracije i senzibiliteta čitatelja jer su značenja skrivena iza složenih metafora i simbola. Namjerno se koriste grube riječi ili zvukovi kako bi se izrazio nemir modernog doba te se teži savršenstvu jezičnog izraza kroz što manji broj riječi koje nose snažno značenje. </text:span></text:p>
      <text:p text:style-name="P18"><text:span text:style-name="T20"><text:s/></text:span><text:span text:style-name="T27">Oblici prema strukturi:</text:span></text:p>
      <text:p text:style-name="P15"><text:span text:style-name="T20">- slobodni stih (vers libre) </text:span><text:span text:style-name="T30">najčešći <text:s/>je oblik moderne poezije. Nema stalnu rimu ni metar, a ritam se postiže ponavljanjem riječi, stankama i rasporedom stihova.</text:span></text:p>
      <text:p text:style-name="P15"><text:span text:style-name="T20">- pjesma u prozi </text:span><text:span text:style-name="T30">tekstualno izgleda kao proza, ali zadržava pjesničke elemente poput ritma, metafora, </text:span><text:span text:style-name="T38">sažetosti</text:span><text:span text:style-name="T30"> i emocionalnog naboja</text:span></text:p>
      <text:p text:style-name="P15"><text:span text:style-name="T20">- vizualna poezija </text:span><text:span text:style-name="T30">grafičkim rasporedom riječi stvara sliku koja je povezana s temom pjesme</text:span></text:p>
      <text:p text:style-name="P16"><text:span text:style-name="T30">Glavne vrste i pravci:</text:span></text:p>
      <text:p text:style-name="P16"><text:span text:style-name="T20">- misaona (refleksivna) poezija </text:span><text:span text:style-name="T30">usredotočena je na unutarnji svijet, egzistencijalna pitanja, smrt, smisao života i otuđenost modernog čovjeka</text:span></text:p>
      <text:p text:style-name="P16"><text:span text:style-name="T20">- haiku, </text:span><text:span text:style-name="T30">iako se <text:s/>tradicionalni oblik sa</text:span><text:span text:style-name="T38">stoj</text:span><text:span text:style-name="T30">i od tri stiha s rasporedom slogova </text:span><text:span text:style-name="T38">5/7/5, moderni haiku često krši to pravilo zadržavajući fokus na jednom trenutku ili slici iz prirode ili svakodnevice</text:span></text:p>
      <text:p text:style-name="P16"><text:span text:style-name="T28">- lirska apstrakcija –</text:span><text:span text:style-name="T38"> pjesme se <text:s/>ne oslanjaju na radnju ili jasne slike, već koriste zvuk riječi i asocijacije kako bi prenijele emociju</text:span></text:p>
      <text:p text:style-name="P16"><text:span text:style-name="T28">- angažirana poezija </text:span><text:span text:style-name="T38">poezija je koja kritizira društvo, politiku ili se bavi pitanjima identiteta i pravde</text:span></text:p>
      <text:p text:style-name="P13"><text:span text:style-name="T35"/></text:p>
      <text:p text:style-name="P12"><text:span text:style-name="T34"/></text:p>
      <text:p text:style-name="P12"><text:span text:style-name="T34"/></text:p>
      <text:p text:style-name="P12"><text:span text:style-name="T34"/></text:p>
      <text:p text:style-name="P12"><text:span text:style-name="T34"/></text:p>
      <text:p text:style-name="P12"><text:span text:style-name="T34"/></text:p>
      <text:p text:style-name="P12"><text:span text:style-name="T33"><text:s/></text:span></text:p>
      <text:p text:style-name="P11"><text:span text:style-name="T32"/></text:p>
      <text:p text:style-name="P6"/>
      <text:p text:style-name="P6"><text:s text:c="3"/></text:p>
      <text:p text:style-name="P3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8T16:47:36.459000000</meta:creation-date>
    <dc:date>2026-04-12T13:15:09.284000000</dc:date>
    <meta:editing-duration>PT29M44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5" meta:paragraph-count="105" meta:word-count="1264" meta:character-count="8617" meta:non-whitespace-character-count="7399"/>
  </office:meta>
</office:document-meta>
</file>